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75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3.26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58cm"/>
    </style:style>
    <style:style style:name="ro1" style:family="table-row">
      <style:table-row-properties style:row-height="2.95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ubllic_20_TRE-MS">
      <style:table-properties table:display="true" style:writing-mode="lr-tb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" style:family="table-cell" style:parent-style-name="Default" style:data-style-name="N0"/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dutividade_Juízes_1ºGrau2019" table:style-name="ta1">
        <office:forms form:automatic-focus="false" form:apply-design-mode="false"/>
        <table:table-header-columns>
          <table:table-column table:style-name="co1" table:default-cell-style-name="ce1"/>
        </table:table-header-columns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11" table:default-cell-style-name="ce1"/>
        <table:table-column table:style-name="co6" table:number-columns-repeated="40" table:default-cell-style-name="ce1"/>
        <table:table-header-rows>
          <table:table-row table:style-name="ro1">
            <table:table-cell table:style-name="ce3" office:value-type="string" calcext:value-type="string">
              <text:p>Magistrado / Unidade Judiciária</text:p>
            </table:table-cell>
            <table:table-cell table:style-name="ce7" office:value-type="string" calcext:value-type="string">
              <text:p>Audiências Realizadas em 1º Grau (Aud1º)</text:p>
            </table:table-cell>
            <table:table-cell table:style-name="ce7" office:value-type="string" calcext:value-type="string">
              <text:p>Decisões Interlocutórias no 1º Grau (DecInt1º)</text:p>
            </table:table-cell>
            <table:table-cell table:style-name="ce7" office:value-type="string" calcext:value-type="string">
              <text:p>Recursos Internos Julgados no 1º Grau na Fase de Conhecimento (RIntCJ1º)</text:p>
            </table:table-cell>
            <table:table-cell table:style-name="ce7" office:value-type="string" calcext:value-type="string">
              <text:p>Sentenças de Conhecimento com Julgamento de Mérito no 1º grau Criminais (SentCCMCrim1º)</text:p>
            </table:table-cell>
            <table:table-cell table:style-name="ce7" office:value-type="string" calcext:value-type="string">
              <text:p>Sentenças de Conhecimento com Julgamento de Mérito no 1º grau Não-Criminais (SentCCMNCrim1º)</text:p>
            </table:table-cell>
            <table:table-cell table:style-name="ce7" office:value-type="string" calcext:value-type="string">
              <text:p>Sentenças de Conhecimento sem Julgamento de Mérito no 1º grau Criminais (SentCSMCrim1º)</text:p>
            </table:table-cell>
            <table:table-cell table:style-name="ce7" office:value-type="string" calcext:value-type="string">
              <text:p>Sentenças de Conhecimento sem Julgamento de Mérito no 1º grau Não-Criminais (SentCSMNCrim1º)</text:p>
            </table:table-cell>
            <table:table-cell table:style-name="ce7" office:value-type="string" calcext:value-type="string">
              <text:p>Sentenças em Execução Fiscal no 1º grau (SentExtFisc1º)</text:p>
            </table:table-cell>
            <table:table-cell table:style-name="ce7" office:value-type="string" calcext:value-type="string">
              <text:p>Sentenças Homologatórias de Acordo Proferidas nas Demais Classes Processuais no 1º Grau (SentHDC1º)</text:p>
            </table:table-cell>
            <table:table-cell table:style-name="ce7" office:value-type="string" calcext:value-type="string">
              <text:p>Sentenças Homologatórias de Acordos no 1º Grau (SENTH1º)</text:p>
            </table:table-cell>
            <table:table-cell table:style-name="ce7" office:value-type="string" calcext:value-type="string">
              <text:p>Sentenças Proferidas nas Demais Classes Processuais no 1º Grau (SentDC1º)</text:p>
            </table:table-cell>
            <table:table-cell table:style-name="ce3" office:value-type="string" calcext:value-type="string">
              <text:p>Totais</text:p>
            </table:table-cell>
            <table:table-cell table:number-columns-repeated="51"/>
          </table:table-row>
        </table:table-header-rows>
        <table:table-row table:style-name="ro2">
          <table:table-cell table:style-name="ce4" office:value-type="string" calcext:value-type="string">
            <text:p>ADRIANO DA ROSA BASTO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52 ª ZONA ELEITORAL - PONTA PORÃ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ALBINO COIMBRA NET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54 ª ZONA ELEITORAL - CAMPO GRANDE-MS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ALDRIN DE OLIVEIRA RUSSI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6 ª ZONA ELEITORAL - SONORA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ALEXSANDRO MOTT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5 ª ZONA ELEITORAL - MIRANDA-M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ALINE BEATRIZ DE OLIVEIRA LACERD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9 ª ZONA ELEITORAL - TRÊS LAGOAS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BRUNO PALHANO GONÇALVE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2 ª ZONA ELEITORAL - COXIM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CAMILA DE MELO MATTIOLI GUSMÃO SERRA FIGUEIRED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3 ª ZONA ELEITORAL - ÁGUA CLARA-MS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CESAR CASTILHO MARQUE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4 ª ZONA ELEITORAL - CAMPO GRANDE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CESAR DE SOUZA LIM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1 ª ZONA ELEITORAL - AMAMBAI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CEZAR FIDEL VOLPI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6 ª ZONA ELEITORAL - BATAGUASSU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CLAUDIO MÜLLER PAREJ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1 ª ZONA ELEITORAL - SIDROLÂNDIA-MS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DANIEL FOLETTO GELLER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4 ª ZONA ELEITORAL - BANDEIRANTES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DANIEL RAYMUNDO DA MATT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6 ª ZONA ELEITORAL - SONORA-M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DANIEL SCARAMELLA MOREIR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7 ª ZONA ELEITORAL - CORUMBÁ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DENI LUIS DALLA RIV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4 ª ZONA ELEITORAL - CAMAPUÃ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EMIRENE MOREIRA DE SOUZA ALVE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51 ª ZONA ELEITORAL - TRÊS LAGOAS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FABIO HENRIQUE CALAZANS RAMO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4 ª ZONA ELEITORAL - CAMAPUÃ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FERNANDO MOREIRA FREITAS DA SILV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1 ª ZONA ELEITORAL - SIDROLÂNDIA-MS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GABRIELA MULLER JUNQUEIR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6 ª ZONA ELEITORAL - CAMPO GRANDE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GIULIANO MÁXIMO MARTIN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0 ª ZONA ELEITORAL - AQUIDAUANA-M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GUILHERME HENRIQUE BERTO DE ALMAD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3 ª ZONA ELEITORAL - MUNDO NOVO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IDAIL DE TONI FILH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2 ª ZONA ELEITORAL - RIBAS DO RIO PARDO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JEANE DE SOUZA BARBOZA XIMENES ESCOBAR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8 ª ZONA ELEITORAL - CAARAPÓ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JORGE TADASHI KURAMOT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1 ª ZONA ELEITORAL - RIO BRILHANTE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JOSE DOMINGUES FILH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3 ª ZONA ELEITORAL - DOURADOS-M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JOSELIZA ALESSANDRA VANZELA TURINE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6 ª ZONA ELEITORAL - CAMPO GRANDE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44 ª ZONA ELEITORAL - CAMPO GRANDE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JULIANO RODRIGUES VALENTIM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8 ª ZONA ELEITORAL - CAMPO GRANDE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35 ª ZONA ELEITORAL - CAMPO GRANDE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ELLY GASPAR DUARTE NEVE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4 ª ZONA ELEITORAL - APARECIDA DO TABOADO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LARISSA LUIZ RIBEIR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5 ª ZONA ELEITORAL - NIOAQUE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LUCIANO PEDRO BELADELLI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9 ª ZONA ELEITORAL - ANASTÁCIO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LUCIO RAIMUNDO DA SILVEIR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3 ª ZONA ELEITORAL - DOURADOS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LUIZA VIEIRA SÁ DE FIGUEIRED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7 ª ZONA ELEITORAL - CORUMBÁ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MARCEL GOULART VIEIR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6 ª ZONA ELEITORAL - BATAGUASSU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MARCELO GUIMARÃES MARQUE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52 ª ZONA ELEITORAL - PONTA PORÃ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MARCUS ABREU DE MAGALHÃE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8 ª ZONA ELEITORAL - COSTA RICA-MS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MARIANA REZENDE FERREIRA YOSHID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1 ª ZONA ELEITORAL - RIO BRILHANTE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MARIO CESAR MANSAN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9 ª ZONA ELEITORAL - DEODÁPOLIS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MAURICIO CLEBER MIGLIORANZI SANTO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50 ª ZONA ELEITORAL - CORUMBÁ-MS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MELYNA MACHADO MESCOUTO FIALH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7 ª ZONA ELEITORAL - BELA VISTA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22 ª ZONA ELEITORAL - JARDIM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OLIVAR AUGUSTO ROBERTI CONEGLIAN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53 ª ZONA ELEITORAL - CAMPO GRANDE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PAULINNE SIMOES DE SOUZ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30 ª ZONA ELEITORAL - BONITO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PAULO AFONSO DE OLIVEIR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8 ª ZONA ELEITORAL - CAMPO GRANDE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54 ª ZONA ELEITORAL - CAMPO GRANDE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PAULO ROBERTO CAVASSA DE ALMEID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2 ª ZONA ELEITORAL - NAVIRAÍ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PLÁCIDO DE SOUZA NET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3 ª ZONA ELEITORAL - PARANAÍBA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AFAEL GUSTAVO MATEUCCI CASSI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1 ª ZONA ELEITORAL - RIO VERDE DE MATO GROSSO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AUL IGNATIUS NOGUEIR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6 ª ZONA ELEITORAL - MARACAJU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ICARDO DA MATA REI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1 ª ZONA ELEITORAL - AMAMBAI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33 ª ZONA ELEITORAL - MUNDO NOVO-M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OBERTO HIPOLITO DA SILVA JUNIOR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7 ª ZONA ELEITORAL - IVINHEMA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OBSON CELESTE CANDELORI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5 ª ZONA ELEITORAL - NOVA ANDRADINA-MS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ODRIGO PEDRINI MARCO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51 ª ZONA ELEITORAL - TRÊS LAGOAS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OGERIO URSI VENTURA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1 ª ZONA ELEITORAL - BRASILÂNDIA-MS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OSANGELA ALVES DE LIMA FAVER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4 ª ZONA ELEITORAL - FÁTIMA DO SUL-M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RUBENS WITZEL FILH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8 ª ZONA ELEITORAL - DOURADOS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SABRINA ROCHA MARGARIDO JOÃ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9 ª ZONA ELEITORAL - PONTA PORÃ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SAMANTHA FERREIRA BARIONE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0 ª ZONA ELEITORAL - SÃO GABRIEL DO OESTE-M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SILVIO CEZAR DO PRADO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48 ª ZONA ELEITORAL - CHAPADÃO DO SUL-MS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TATIANA DECARLI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9 ª ZONA ELEITORAL - PONTA PORÃ-M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TATIANA DIAS DE OLIVEIRA SAID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12 ª ZONA ELEITORAL - COXIM-MS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VANIA DE PAULA ARANTES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53 ª ZONA ELEITORAL - CAMPO GRANDE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VINICIUS AGUIAR MILANI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25 ª ZONA ELEITORAL - ELDORADO-MS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VITOR DIAS ZAMPIERI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4 ª ZONA ELEITORAL - FÁTIMA DO SUL-MS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(vazio)</text:p>
          </table:table-cell>
          <table:table-cell table:style-name="ce8" table:number-columns-repeated="12"/>
          <table:table-cell table:number-columns-repeated="51"/>
        </table:table-row>
        <table:table-row table:style-name="ro2">
          <table:table-cell table:style-name="ce5" office:value-type="string" calcext:value-type="string">
            <text:p>08 ª ZONA ELEITORAL - CAMPO GRANDE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26 ª ZONA ELEITORAL - SONORA-M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Totai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29" calcext:value-type="float">
            <text:p>429</text:p>
          </table:table-cell>
          <table:table-cell table:number-columns-repeated="51"/>
        </table:table-row>
        <table:table-row table:style-name="ro2" table:number-rows-repeated="104844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Produtividade_Juízes_1ºGrau2019.$A$1" table:cell-range-address="Produtividade_Juízes_1ºGrau2019.$A$1:Produtividade_Juízes_1ºGrau2019.$M$132"/>
          <table:named-expression table:name="Print_Titles" table:base-cell-address="$Produtividade_Juízes_1ºGrau2019.$A$1" table:expression="[Produtividade_Juízes_1ºGrau2019.$A$1]:produtividade_juízes_1ºgrau2019.$xfd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decimal-places="2" number:min-integer-digits="1" number:grouping="true"/>
    </number:number-style>
    <number:number-style style:name="N111">
      <number:text>-R$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</number:text>
      <number:number number:decimal-places="0" number:min-decimal-places="0" number:min-integer-digits="1" number:grouping="true"/>
    </number:number-style>
    <number:number-style style:name="N137">
      <number:text>-R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2" number:min-decimal-places="2" number:min-integer-digits="1" number:grouping="true"/>
    </number:number-style>
    <number:number-style style:name="N139">
      <number:text>-R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R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R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56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3cm" fo:margin-right="1.3cm" style:first-page-number="continue" style:scale-to-X="1" style:table-centering="horizontal" style:writing-mode="lr-tb"/>
      <style:header-style>
        <style:header-footer-properties fo:min-height="0.75cm" fo:margin-left="0.6cm" fo:margin-right="0.6cm" fo:margin-bottom="0.035cm"/>
      </style:header-style>
      <style:footer-style>
        <style:header-footer-properties fo:min-height="0.75cm" fo:margin-left="0.6cm" fo:margin-right="0.6cm" fo:margin-top="0.03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1.3cm" fo:margin-right="1.3cm" style:first-page-number="continue" style:scale-to-X="1" style:table-centering="horizontal" style:writing-mode="lr-tb"/>
      <style:header-style>
        <style:header-footer-properties fo:min-height="0.75cm" fo:margin-left="0.6cm" fo:margin-right="0.6cm" fo:margin-bottom="0.035cm"/>
      </style:header-style>
      <style:footer-style>
        <style:header-footer-properties fo:min-height="0.75cm" fo:margin-left="0.6cm" fo:margin-right="0.6cm" fo:margin-top="0.03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0">00/00/0000</text:date>, <text:time style:data-style-name="N2" text:time-value="12:09:01.5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ubllic_20_TRE-MS" style:display-name="Publlic TRE-MS" style:page-layout-name="Mpm3">
      <style:header>
        <style:region-left>
          <text:p>Tribunal Regional Eleitoral de Mato Grosso do Sul</text:p>
          <text:p>Direção-Geral</text:p>
          <text:p>Coordenadoria de Orçamento, Planejamento Estratégico e Gestão</text:p>
        </style:region-left>
        <style:region-right>
          <text:p><text:sheet-name>???</text:sheet-name></text:p>
        </style:region-right>
      </style:header>
      <style:header-left style:display="false"/>
      <style:footer>
        <style:region-left>
          <text:p>Coordenadoria de Orçamento, Planejamento Estratégico e Gestão</text:p>
          <text:p>Núcleo de Estatística</text:p>
          <text:p>e-mail: estatistica@tre-ms.jus.br</text:p>
        </style:region-left>
        <style:region-center>
          <text:p><text:date style:data-style-name="N2" text:date-value="2020-09-20">00/00/0000</text:date></text:p>
        </style:region-center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PageStyle_5f_Produtividade_5f_Juízes_5f_1_ba_Grau2019" style:display-name="PageStyle_Produtividade_Juízes_1ºGrau2019" style:page-layout-name="Mpm4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0-09-20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0-09-20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  <style:master-page style:name="PageStyle_5f_Produtividade_5f_Juízes_5f_1_ba_Grau2019_20_1" style:display-name="PageStyle_Produtividade_Juízes_1ºGrau2019 1" style:page-layout-name="Mpm5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0-09-20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0-09-20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0-09-20T12:09:21.420000000</meta:creation-date>
    <meta:editing-duration>P0D</meta:editing-duration>
    <meta:editing-cycles>1</meta:editing-cycles>
    <meta:document-statistic meta:table-count="1" meta:cell-count="972" meta:object-count="0"/>
  </office:meta>
</office:document-meta>
</file>