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075cm"/>
    </style:style>
    <style:style style:name="co2" style:family="table-column">
      <style:table-column-properties fo:break-before="auto" style:column-width="3.006cm"/>
    </style:style>
    <style:style style:name="co3" style:family="table-column">
      <style:table-column-properties fo:break-before="auto" style:column-width="3.344cm"/>
    </style:style>
    <style:style style:name="co4" style:family="table-column">
      <style:table-column-properties fo:break-before="auto" style:column-width="3.323cm"/>
    </style:style>
    <style:style style:name="co5" style:family="table-column">
      <style:table-column-properties fo:break-before="auto" style:column-width="3.027cm"/>
    </style:style>
    <style:style style:name="co6" style:family="table-column">
      <style:table-column-properties fo:break-before="auto" style:column-width="1.143cm"/>
    </style:style>
    <style:style style:name="co7" style:family="table-column">
      <style:table-column-properties fo:break-before="auto" style:column-width="3.958cm"/>
    </style:style>
    <style:style style:name="ro1" style:family="table-row">
      <style:table-row-properties style:row-height="2.953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</style:style>
    <style:style style:name="ce1" style:family="table-cell" style:parent-style-name="Default" style:data-style-name="N0"/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odutividade_Juízes_1ºGrau2018" table:style-name="ta1">
        <table:table-header-columns>
          <table:table-column table:style-name="co1" table:default-cell-style-name="ce1"/>
        </table:table-header-columns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1" table:default-cell-style-name="ce1"/>
        <table:table-column table:style-name="co7" table:number-columns-repeated="40" table:default-cell-style-name="ce1"/>
        <table:table-header-rows>
          <table:table-row table:style-name="ro1">
            <table:table-cell table:style-name="ce2" office:value-type="string" calcext:value-type="string">
              <text:p>Magistrado / Unidade Judiciária</text:p>
            </table:table-cell>
            <table:table-cell table:style-name="ce18" office:value-type="string" calcext:value-type="string">
              <text:p>Audiências Realizadas em 1º Grau (Aud1º)</text:p>
            </table:table-cell>
            <table:table-cell table:style-name="ce18" office:value-type="string" calcext:value-type="string">
              <text:p>Decisões Interlocutórias no 1º Grau (DecInt1º)</text:p>
            </table:table-cell>
            <table:table-cell table:style-name="ce18" office:value-type="string" calcext:value-type="string">
              <text:p>Recursos Internos Julgados no 1º Grau na Fase de Conhecimento (RIntCJ1º)</text:p>
            </table:table-cell>
            <table:table-cell table:style-name="ce18" office:value-type="string" calcext:value-type="string">
              <text:p>Sentenças de Conhecimento com Julgamento de Mérito no 1º grau Criminais (SentCCMCrim1º)</text:p>
            </table:table-cell>
            <table:table-cell table:style-name="ce18" office:value-type="string" calcext:value-type="string">
              <text:p>Sentenças de Conhecimento com Julgamento de Mérito no 1º grau Não-Criminais (SentCCMNCrim1º)</text:p>
            </table:table-cell>
            <table:table-cell table:style-name="ce18" office:value-type="string" calcext:value-type="string">
              <text:p>Sentenças de Conhecimento sem Julgamento de Mérito no 1º grau Criminais (SentCSMCrim1º)</text:p>
            </table:table-cell>
            <table:table-cell table:style-name="ce18" office:value-type="string" calcext:value-type="string">
              <text:p>Sentenças de Conhecimento sem Julgamento de Mérito no 1º grau Não-Criminais (SentCSMNCrim1º)</text:p>
            </table:table-cell>
            <table:table-cell table:style-name="ce18" office:value-type="string" calcext:value-type="string">
              <text:p>Sentenças em Execução Fiscal no 1º grau (SentExtFisc1º)</text:p>
            </table:table-cell>
            <table:table-cell table:style-name="ce18" office:value-type="string" calcext:value-type="string">
              <text:p>Sentenças Homologatórias de Acordo Proferidas nas Demais Classes Processuais no 1º Grau (SentHDC1º)</text:p>
            </table:table-cell>
            <table:table-cell table:style-name="ce18" office:value-type="string" calcext:value-type="string">
              <text:p>Sentenças Homologatórias de Acordos no 1º Grau (SENTH1º)</text:p>
            </table:table-cell>
            <table:table-cell table:style-name="ce18" office:value-type="string" calcext:value-type="string">
              <text:p>Sentenças Proferidas nas Demais Classes Processuais no 1º Grau (SentDC1º)</text:p>
            </table:table-cell>
            <table:table-cell table:style-name="ce2" office:value-type="string" calcext:value-type="string">
              <text:p>Totais</text:p>
            </table:table-cell>
            <table:table-cell table:number-columns-repeated="51"/>
          </table:table-row>
        </table:table-header-rows>
        <table:table-row table:style-name="ro2">
          <table:table-cell table:style-name="ce4" office:value-type="string" calcext:value-type="string">
            <text:p>ADRIANA LAMPERT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22 ª ZONA ELEITORAL - JARDIM-MS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30 ª ZONA ELEITORAL - BONITO-MS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ADRIANO DA ROSA BASTOS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52 ª ZONA ELEITORAL - PONTA PORÃ-MS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ALDRIN DE OLIVEIRA RUSSI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04 ª ZONA ELEITORAL - FÁTIMA DO SUL-MS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26 ª ZONA ELEITORAL - SONORA-MS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ALEXANDRE ANTUNES DA SILVA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54 ª ZONA ELEITORAL - CAMPO GRANDE-MS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ALEXSANDRO MOTTA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15 ª ZONA ELEITORAL - MIRANDA-MS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ALINE BEATRIZ DE OLIVEIRA LACERDA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09 ª ZONA ELEITORAL - TRÊS LAGOAS-MS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ANDERSON ROYER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48 ª ZONA ELEITORAL - CHAPADÃO DO SUL-MS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ANDRÉ LUIZ MONTEIRO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50 ª ZONA ELEITORAL - CORUMBÁ-MS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ANDRÉ RICARDO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41 ª ZONA ELEITORAL - BRASILÂNDIA-MS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BRUNO PALHANO GONÇALVES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39 ª ZONA ELEITORAL - DEODÁPOLIS-MS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CAMILA DE MELO MATTIOLI GUSMÃO SERRA FIGUEIREDO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23 ª ZONA ELEITORAL - ÁGUA CLARA-MS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CAROLINNE VAHIA CONCY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39 ª ZONA ELEITORAL - DEODÁPOLIS-MS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CESAR CASTILHO MARQUES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44 ª ZONA ELEITORAL - CAMPO GRANDE-MS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CLAUDIO MÜLLER PAREJA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12 ª ZONA ELEITORAL - COXIM-MS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CRISTIANE APARECIDA BIBERG DE OLIVEIRA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28 ª ZONA ELEITORAL - CAARAPÓ-MS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DANIEL FOLETTO GELLER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22 ª ZONA ELEITORAL - JARDIM-MS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34 ª ZONA ELEITORAL - BANDEIRANTES-MS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DANIEL RAYMUNDO DA MATTA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25 ª ZONA ELEITORAL - ELDORADO-MS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DANIEL SCARAMELLA MOREIRA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07 ª ZONA ELEITORAL - CORUMBÁ-M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DANIELA VIEIRA TARDIN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18 ª ZONA ELEITORAL - DOURADOS-MS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DILETA TEREZINHA SOUZA THOMAZ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43 ª ZONA ELEITORAL - DOURADOS-MS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EDUARDO EUGÊNIO SIRAVEGNA JUNIOR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40 ª ZONA ELEITORAL - SÃO GABRIEL DO OESTE-MS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EMIRENE MOREIRA DE SOUZA ALVES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51 ª ZONA ELEITORAL - TRÊS LAGOAS-MS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EUCELIA MOREIRA CASSAL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08 ª ZONA ELEITORAL - CAMPO GRANDE-M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FABIO HENRIQUE CALAZANS RAMOS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14 ª ZONA ELEITORAL - CAMAPUÃ-MS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FERNANDO MOREIRA FREITAS DA SILVA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31 ª ZONA ELEITORAL - SIDROLÂNDIA-M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FLAVIA SIMONE CAVALCANTE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03 ª ZONA ELEITORAL - CASSILÂNDIA-M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GUILHERME HENRIQUE BERTO DE ALMADA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33 ª ZONA ELEITORAL - MUNDO NOVO-MS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HELENA ALICE MACHADO COELHO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12 ª ZONA ELEITORAL - COXIM-MS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IDAIL DE TONI FILHO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32 ª ZONA ELEITORAL - RIBAS DO RIO PARDO-M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JEANE DE SOUZA BARBOZA XIMENES ESCOBAR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28 ª ZONA ELEITORAL - CAARAPÓ-MS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JONAS HASS SILVA JUNIOR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18 ª ZONA ELEITORAL - DOURADOS-MS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JORGE TADASHI KURAMOTO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11 ª ZONA ELEITORAL - RIO BRILHANTE-MS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JOSE DOMINGUES FILHO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43 ª ZONA ELEITORAL - DOURADOS-MS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JOSE HENRIQUE KASTER FRANCO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05 ª ZONA ELEITORAL - NOVA ANDRADINA-MS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JOSE HENRIQUE NEIVA DE CARVALHO E SILVA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44 ª ZONA ELEITORAL - CAMPO GRANDE-MS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JULIANO DUAILIBI BAUNGART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10 ª ZONA ELEITORAL - AQUIDAUANA-MS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JULIANO LUIZ PEREIRA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20 ª ZONA ELEITORAL - PORTO MURTINHO-MS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JULIANO RODRIGUES VALENTIM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08 ª ZONA ELEITORAL - CAMPO GRANDE-MS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35 ª ZONA ELEITORAL - CAMPO GRANDE-MS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KELLY GASPAR DUARTE NEVES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24 ª ZONA ELEITORAL - APARECIDA DO TABOADO-M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LARISSA LUIZ RIBEIRO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45 ª ZONA ELEITORAL - NIOAQUE-MS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LUCIANO PEDRO BELADELLI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49 ª ZONA ELEITORAL - ANASTÁCIO-MS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MARCEL GOULART VIEIRA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06 ª ZONA ELEITORAL - BATAGUASSU-MS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MARCELO DA SILVA CASSAVARA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26 ª ZONA ELEITORAL - SONORA-MS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45 ª ZONA ELEITORAL - NIOAQUE-MS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MARCELO GUIMARÃES MARQUES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52 ª ZONA ELEITORAL - PONTA PORÃ-MS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MARCIO ROGERIO ALVES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09 ª ZONA ELEITORAL - TRÊS LAGOAS-MS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MARCO ANTONIO MONTAGNANA MORAIS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16 ª ZONA ELEITORAL - MARACAJU-MS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MARCUS ABREU DE MAGALHÃES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38 ª ZONA ELEITORAL - COSTA RICA-M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MARIANA REZENDE FERREIRA YOSHIDA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11 ª ZONA ELEITORAL - RIO BRILHANTE-MS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MARILSA APARECIDA DA SILVA BAPTISTA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43 ª ZONA ELEITORAL - DOURADOS-MS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MAURICIO CLEBER MIGLIORANZI SANTOS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50 ª ZONA ELEITORAL - CORUMBÁ-MS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MELYNA MACHADO MESCOUTO FIALHO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22 ª ZONA ELEITORAL - JARDIM-MS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NARIA CASSIANA SILVA BARROS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13 ª ZONA ELEITORAL - PARANAÍBA-MS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OLIVAR AUGUSTO ROBERTI CONEGLIAN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53 ª ZONA ELEITORAL - CAMPO GRANDE-MS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PAULINNE SIMOES DE SOUZA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30 ª ZONA ELEITORAL - BONITO-MS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PAULO AFONSO DE OLIVEIRA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08 ª ZONA ELEITORAL - CAMPO GRANDE-M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PAULO ROBERTO CAVASSA DE ALMEIDA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02 ª ZONA ELEITORAL - NAVIRAÍ-MS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PENÉLOPE MOTA CALARGE REGASSO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22 ª ZONA ELEITORAL - JARDIM-MS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RAFAEL GUSTAVO MATEUCCI CASSIA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21 ª ZONA ELEITORAL - RIO VERDE DE MATO GROSSO-MS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RAQUEL DOMINGUES DO AMARAL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(vazio)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RAUL IGNATIUS NOGUEIRA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16 ª ZONA ELEITORAL - MARACAJU-MS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RICARDO DA MATA REIS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01 ª ZONA ELEITORAL - AMAMBAI-MS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ROBERTO HIPOLITO DA SILVA JUNIOR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27 ª ZONA ELEITORAL - IVINHEMA-MS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RODRIGO BARBOSA SANCHES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27 ª ZONA ELEITORAL - IVINHEMA-MS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ROGERIO URSI VENTURA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41 ª ZONA ELEITORAL - BRASILÂNDIA-MS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RONALDO GONÇALVES ONOFRI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24 ª ZONA ELEITORAL - APARECIDA DO TABOADO-MS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ROSANGELA ALVES DE LIMA FAVERO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04 ª ZONA ELEITORAL - FÁTIMA DO SUL-MS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RUBENS WITZEL FILHO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18 ª ZONA ELEITORAL - DOURADOS-MS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SAMANTHA FERREIRA BARIONE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40 ª ZONA ELEITORAL - SÃO GABRIEL DO OESTE-MS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SILVIO CEZAR DO PRADO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48 ª ZONA ELEITORAL - CHAPADÃO DO SUL-MS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TATIANA DECARLI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19 ª ZONA ELEITORAL - PONTA PORÃ-MS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VINICIUS AGUIAR MILANI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25 ª ZONA ELEITORAL - ELDORADO-MS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VINICIUS PEDROSA SANTOS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17 ª ZONA ELEITORAL - BELA VISTA-M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VITOR DIAS ZAMPIERI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34 ª ZONA ELEITORAL - BANDEIRANTES-MS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VITOR LUIS DE OLIVEIRA GUIBO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36 ª ZONA ELEITORAL - CAMPO GRANDE-MS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WILSON LEITE CORREA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08 ª ZONA ELEITORAL - CAMPO GRANDE-MS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35 ª ZONA ELEITORAL - CAMPO GRANDE-MS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Totai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835" calcext:value-type="float">
            <text:p>835</text:p>
          </table:table-cell>
          <table:table-cell table:number-columns-repeated="51"/>
        </table:table-row>
        <table:table-row table:style-name="ro2" table:number-rows-repeated="1048417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expression table:name="Print_Titles" table:base-cell-address="$Produtividade_Juízes_1ºGrau2018.$A$1" table:expression="#REF!:produtividade_juízes_1ºgrau2018.$xfd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number:min-decimal-places="0" number:min-integer-digits="1" number:grouping="true"/>
    </number:number-style>
    <number:number-style style:name="N108">
      <number:text>-R$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number:min-decimal-places="2" number:min-integer-digits="1" number:grouping="true"/>
    </number:number-style>
    <number:number-style style:name="N111">
      <number:text>-R$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R$</number:text>
      <number:number number:decimal-places="0" number:min-decimal-places="0" number:min-integer-digits="1" number:grouping="true"/>
    </number:number-style>
    <number:number-style style:name="N137">
      <number:text>-R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R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R$</number:text>
      <number:number number:decimal-places="2" number:min-decimal-places="2" number:min-integer-digits="1" number:grouping="true"/>
    </number:number-style>
    <number:number-style style:name="N139">
      <number:text>-R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R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R$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3cm" fo:margin-right="1.3cm" style:print-page-order="ttb" style:first-page-number="continue" style:scale-to="57%" style:table-centering="horizontal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0.801cm" fo:margin-left="1.3cm" fo:margin-right="1.3cm" style:first-page-number="continue" style:scale-to-X="1" style:table-centering="horizontal" style:writing-mode="lr-tb"/>
      <style:header-style>
        <style:header-footer-properties fo:min-height="0.75cm" fo:margin-left="0.6cm" fo:margin-right="0.6cm" fo:margin-bottom="0.035cm"/>
      </style:header-style>
      <style:footer-style>
        <style:header-footer-properties fo:min-height="0.75cm" fo:margin-left="0.6cm" fo:margin-right="0.6cm" fo:margin-top="0.035cm"/>
      </style:footer-style>
    </style:page-layout>
    <style:page-layout style:name="Mpm5">
      <style:page-layout-properties fo:page-width="29.7cm" fo:page-height="21.001cm" style:num-format="1" style:print-orientation="landscape" fo:margin-top="0.801cm" fo:margin-bottom="0.801cm" fo:margin-left="1.3cm" fo:margin-right="1.3cm" style:first-page-number="continue" style:scale-to-X="1" style:table-centering="horizontal" style:writing-mode="lr-tb"/>
      <style:header-style>
        <style:header-footer-properties fo:min-height="0.75cm" fo:margin-left="0.6cm" fo:margin-right="0.6cm" fo:margin-bottom="0.035cm"/>
      </style:header-style>
      <style:footer-style>
        <style:header-footer-properties fo:min-height="0.75cm" fo:margin-left="0.6cm" fo:margin-right="0.6cm" fo:margin-top="0.03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0">00/00/0000</text:date>, <text:time style:data-style-name="N2" text:time-value="12:11:15.1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Tribunal Regional Eleitoral de Mato Grosso do Sul</text:p>
          <text:p>Direção-Geral</text:p>
          <text:p>Coordenadoria de Orçamento, Planejamento Estratégico e Gestão</text:p>
        </style:region-left>
        <style:region-right>
          <text:p><text:sheet-name>???</text:sheet-name></text:p>
        </style:region-right>
      </style:header>
      <style:header-left style:display="false"/>
      <style:footer>
        <style:region-left>
          <text:p>Coordenadoria de Orçamento, Planejamento Estratégico e Gestão</text:p>
          <text:p>Núcleo de Estatística</text:p>
          <text:p>E-mail: estatistica@tre-ms.jus.br</text:p>
        </style:region-left>
        <style:region-center>
          <text:p><text:date style:data-style-name="N2" text:date-value="2020-09-20">00/00/0000</text:date></text:p>
        </style:region-center>
        <style:region-right>
          <text:p><text:page-number>1</text:page-number><text:s/>de <text:page-count>99</text:page-count></text:p>
        </style:region-right>
      </style:footer>
      <style:footer-left style:display="false"/>
    </style:master-page>
    <style:master-page style:name="PageStyle_5f_Produtividade_5f_Juízes_5f_1_ba_Grau2018" style:display-name="PageStyle_Produtividade_Juízes_1ºGrau2018" style:page-layout-name="Mpm4">
      <style:header>
        <style:region-left>
          <text:p><text:span text:style-name="MT1">Tribunal Regional Eleitoral de Mato Grosso do Sul</text:span></text:p>
          <text:p><text:span text:style-name="MT1">Direção-Geral</text:span></text:p>
          <text:p><text:span text:style-name="MT1">Coordenadoria de Orçamento, Planejamento Estratégico e Gestão</text:span></text:p>
        </style:region-left>
        <style:region-right>
          <text:p><text:span text:style-name="MT1"><text:sheet-name>???</text:sheet-name></text:span></text:p>
        </style:region-right>
      </style:header>
      <style:header-left style:display="false">
        <style:region-left>
          <text:p><text:span text:style-name="MT1">Tribunal Regional Eleitoral de Mato Grosso do Sul</text:span></text:p>
          <text:p><text:span text:style-name="MT1">Direção-Geral</text:span></text:p>
          <text:p><text:span text:style-name="MT1">Coordenadoria de Orçamento, Planejamento Estratégico e Gestão</text:span></text:p>
        </style:region-left>
        <style:region-right>
          <text:p><text:span text:style-name="MT1"><text:sheet-name>???</text:sheet-name></text:span></text:p>
        </style:region-right>
      </style:header-left>
      <style:footer>
        <style:region-left>
          <text:p><text:span text:style-name="MT1">Coordenadoria de Orçamento, Planejamento Estratégico e Gestão</text:span></text:p>
          <text:p><text:span text:style-name="MT1">Núcleo de Estatística</text:span></text:p>
          <text:p><text:span text:style-name="MT1">E-mail: estatistica@tre-ms.jus.br</text:span></text:p>
        </style:region-left>
        <style:region-center>
          <text:p><text:span text:style-name="MT1"><text:date style:data-style-name="N2" text:date-value="2020-09-20">00/00/0000</text:date></text:span></text:p>
        </style:region-center>
        <style:region-right>
          <text:p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Coordenadoria de Orçamento, Planejamento Estratégico e Gestão</text:span></text:p>
          <text:p><text:span text:style-name="MT1">Núcleo de Estatística</text:span></text:p>
          <text:p><text:span text:style-name="MT1">E-mail: estatistica@tre-ms.jus.br</text:span></text:p>
        </style:region-left>
        <style:region-center>
          <text:p><text:span text:style-name="MT1"><text:date style:data-style-name="N2" text:date-value="2020-09-20">00/00/0000</text:date></text:span></text:p>
        </style:region-center>
        <style:region-right>
          <text:p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left>
    </style:master-page>
    <style:master-page style:name="PageStyle_5f_Produtividade_5f_Juízes_5f_1_ba_Grau2018_20_1" style:display-name="PageStyle_Produtividade_Juízes_1ºGrau2018 1" style:page-layout-name="Mpm5">
      <style:header>
        <style:region-left>
          <text:p><text:span text:style-name="MT1">Tribunal Regional Eleitoral de Mato Grosso do Sul</text:span></text:p>
          <text:p><text:span text:style-name="MT1">Direção-Geral</text:span></text:p>
          <text:p><text:span text:style-name="MT1">Coordenadoria de Orçamento, Planejamento Estratégico e Gestão</text:span></text:p>
        </style:region-left>
        <style:region-right>
          <text:p><text:span text:style-name="MT1"><text:sheet-name>???</text:sheet-name></text:span></text:p>
        </style:region-right>
      </style:header>
      <style:header-left style:display="false">
        <style:region-left>
          <text:p><text:span text:style-name="MT1">Tribunal Regional Eleitoral de Mato Grosso do Sul</text:span></text:p>
          <text:p><text:span text:style-name="MT1">Direção-Geral</text:span></text:p>
          <text:p><text:span text:style-name="MT1">Coordenadoria de Orçamento, Planejamento Estratégico e Gestão</text:span></text:p>
        </style:region-left>
        <style:region-right>
          <text:p><text:span text:style-name="MT1"><text:sheet-name>???</text:sheet-name></text:span></text:p>
        </style:region-right>
      </style:header-left>
      <style:footer>
        <style:region-left>
          <text:p><text:span text:style-name="MT1">Coordenadoria de Orçamento, Planejamento Estratégico e Gestão</text:span></text:p>
          <text:p><text:span text:style-name="MT1">Núcleo de Estatística</text:span></text:p>
          <text:p><text:span text:style-name="MT1">E-mail: estatistica@tre-ms.jus.br</text:span></text:p>
        </style:region-left>
        <style:region-center>
          <text:p><text:span text:style-name="MT1"><text:date style:data-style-name="N2" text:date-value="2020-09-20">00/00/0000</text:date></text:span></text:p>
        </style:region-center>
        <style:region-right>
          <text:p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Coordenadoria de Orçamento, Planejamento Estratégico e Gestão</text:span></text:p>
          <text:p><text:span text:style-name="MT1">Núcleo de Estatística</text:span></text:p>
          <text:p><text:span text:style-name="MT1">E-mail: estatistica@tre-ms.jus.br</text:span></text:p>
        </style:region-left>
        <style:region-center>
          <text:p><text:span text:style-name="MT1"><text:date style:data-style-name="N2" text:date-value="2020-09-20">00/00/0000</text:date></text:span></text:p>
        </style:region-center>
        <style:region-right>
          <text:p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20-09-20T12:11:24.689000000</meta:creation-date>
    <meta:editing-duration>P0D</meta:editing-duration>
    <meta:editing-cycles>1</meta:editing-cycles>
    <meta:document-statistic meta:table-count="1" meta:cell-count="1154" meta:object-count="0"/>
  </office:meta>
</office:document-meta>
</file>