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background-color="#8EA9DB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orização_de_Proje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MATRIZ DE PRIORIZAÇÃO DE PROJETOS - Comitê Permanente de Gestão Estratégic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4">
            <text:p>Critérios de Prioriz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Valores para priorização</text:p>
          </table:table-cell>
          <table:table-cell office:value-type="string" table:style-name="ce4">
            <text:p>Projeto A</text:p>
          </table:table-cell>
          <table:table-cell office:value-type="string" table:style-name="ce4">
            <text:p>Projeto B</text:p>
          </table:table-cell>
          <table:table-cell office:value-type="string" table:style-name="ce4">
            <text:p>Projeto C</text:p>
          </table:table-cell>
          <table:table-cell office:value-type="string" table:style-name="ce4">
            <text:p>Projeto D</text:p>
          </table:table-cell>
          <table:table-cell office:value-type="string" table:style-name="ce4">
            <text:p>Projeto E</text:p>
          </table:table-cell>
          <table:table-cell office:value-type="string" table:style-name="ce4">
            <text:p>Projeto F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7">
            <text:p>Finalístico para a missão Institucional</text:p>
          </table:table-cell>
          <table:table-cell office:value-type="string" table:number-columns-spanned="1" table:number-rows-spanned="2" table:style-name="ce9">
            <text:p>Este critério pontua os projetos que sejam finalísticos para o cumprimento da missão institucional do TRE/MS.</text:p>
          </table:table-cell>
          <table:table-cell office:value-type="string" table:style-name="ce3">
            <text:p>0 - Não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10 - 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">
            <text:p>Determinação Normativa ou da Administração</text:p>
          </table:table-cell>
          <table:table-cell office:value-type="string" table:number-columns-spanned="1" table:number-rows-spanned="2" table:style-name="ce9">
            <text:p>Pontua os projetos em função de cumprimento de lei, ato normativo expedido por órgão superior ou de determinação da Administração do Tribunal Regional Eleitoral de Mato Grosso do Sul. O projeto recebe pontuação máxima ou mínima, não havendo pontuação intermediária.</text:p>
          </table:table-cell>
          <table:table-cell office:value-type="string" table:style-name="ce3">
            <text:p>0 – Sem determinação normativa ou da Administração;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">
            <text:p>5 – Com determinação normativa ou da Administr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7">
            <text:p>Alinhamento ao segmento Justiça Eleitoral</text:p>
          </table:table-cell>
          <table:table-cell office:value-type="string" table:number-columns-spanned="1" table:number-rows-spanned="2" table:style-name="ce9">
            <text:p>Pontua os projetos em função de alinhamento com as Diretrizes Estratégicas da Justiça Eleitoral ou ao Planejamento Estratégico da Justiça Eleitoral</text:p>
          </table:table-cell>
          <table:table-cell office:value-type="string" table:style-name="ce3">
            <text:p>0 – Sem alinhamento;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3">
            <text:p>3 – Com alinhamento ao segmento Justiça Eleito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7">
            <text:p>Perspectiva do Planejamento Estratégico Institucional</text:p>
          </table:table-cell>
          <table:table-cell office:value-type="string" table:number-columns-spanned="1" table:number-rows-spanned="3" table:style-name="ce9">
            <text:p>Avalia a relevância estratégica para as perspectivas presentes no planejamento estratégico institucional: Sociedade, Processos Internos e Pessoas e Recursos. O projeto que abranja mais de uma perspectiva do planejamento estratégico institucional deverá ser pontuado com a de maior valor.</text:p>
          </table:table-cell>
          <table:table-cell office:value-type="string" table:style-name="ce3">
            <text:p>0 – Sem relevância;</text:p>
          </table:table-cell>
          <table:table-cell table:number-columns-spanned="1" table:number-rows-spanned="3" table:style-name="ce21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3">
            <text:p>3 – Com relevância para perspectiva Pessoas e Recurso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3">
            <text:p>6 – Com relevância para perspectiva Processos Internos ou Socie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">
            <text:p>Prazo Normativo</text:p>
          </table:table-cell>
          <table:table-cell office:value-type="string" table:number-columns-spanned="1" table:number-rows-spanned="2" table:style-name="ce9">
            <text:p>Avalia se o projeto possui prazo estipulado em lei (ou norma expedida por órgão superior) para sua entrega.</text:p>
          </table:table-cell>
          <table:table-cell office:value-type="string" table:style-name="ce3">
            <text:p>0 – Sem prazo normativo para entrega;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3 – Com prazo normativo para entre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7">
            <text:p>Impacto em Meta do Planejamento Estratégico Institucional</text:p>
          </table:table-cell>
          <table:table-cell office:value-type="string" table:number-columns-spanned="1" table:number-rows-spanned="3" table:style-name="ce9">
            <text:p>Mede a relevância estratégica, ou seja, a contribuição do projeto para o alcance das metas estratégicas dos objetivos aos quais se alinha: Quanto maior o impacto positivo, maior a pontuação.</text:p>
          </table:table-cell>
          <table:table-cell office:value-type="string" table:style-name="ce3">
            <text:p>0 – Não impacta positivamente nenhuma meta estratégica;</text:p>
          </table:table-cell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3 – Impacta positivamente uma meta estratégic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3">
            <text:p>6 – Impacta positivamente mais de uma meta estratég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">
            <text:p>Abrangência</text:p>
          </table:table-cell>
          <table:table-cell office:value-type="string" table:number-columns-spanned="1" table:number-rows-spanned="3" table:style-name="ce9">
            <text:p>Pontua projetos em razão do público abrangido: público externo, público interno ou ambos.</text:p>
          </table:table-cell>
          <table:table-cell office:value-type="string" table:style-name="ce3">
            <text:p>2 – Apenas público interno;</text:p>
          </table:table-cell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3">
            <text:p>3 – Apenas público exter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3">
            <text:p>6 – Público externo e inter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">
            <text:p>Valorização da imagem Institucional</text:p>
          </table:table-cell>
          <table:table-cell office:value-type="string" table:number-columns-spanned="1" table:number-rows-spanned="2" table:style-name="ce9">
            <text:p>Pontua projetos que valorizem a imagem do TRE/MS perante a Sociedade.</text:p>
          </table:table-cell>
          <table:table-cell office:value-type="string" table:style-name="ce3">
            <text:p>0 – Sem relevância para imagem institucional;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5 – Com relevância para imagem institu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7">
            <text:p>Recomendação de Órgãos de Controle</text:p>
          </table:table-cell>
          <table:table-cell office:value-type="string" table:number-columns-spanned="1" table:number-rows-spanned="2" table:style-name="ce9">
            <text:p>Pontua a existência de recomendação dos órgãos de controle interno ou externo (TSE, TCU ou CNJ) em atendimento pela Administração.</text:p>
          </table:table-cell>
          <table:table-cell office:value-type="string" table:style-name="ce3">
            <text:p>0 – Sem recomendação dos Órgãos de Controle;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4 – Com recomendação dos Órgãos de Contro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7">
            <text:p>Transformação digital</text:p>
          </table:table-cell>
          <table:table-cell office:value-type="string" table:number-columns-spanned="1" table:number-rows-spanned="2" table:style-name="ce9">
            <text:p>Pontua projetos concebidos para aprimorar ou criar novos serviços prestados pelo TRE/MS em meio digital.</text:p>
          </table:table-cell>
          <table:table-cell office:value-type="string" table:style-name="ce3">
            <text:p>0 – Sem transformação digital;</text:p>
          </table:table-cell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3 – Com transformação digi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7">
            <text:p>Limite de exposição à riscos</text:p>
          </table:table-cell>
          <table:table-cell office:value-type="string" table:number-columns-spanned="1" table:number-rows-spanned="3" table:style-name="ce9">
            <text:p>Pontua projetos concebidos para implementar controles internos para mitigar riscos que extrapolem o limite de exposição a riscos definidos pela Instituição ou que explorem oportunidades em razão de flexibilização de controles internos rígidos e com baixa relação custo/benefício para a Instituição.</text:p>
          </table:table-cell>
          <table:table-cell office:value-type="string" table:style-name="ce3">
            <text:p>0 – Não se aplica;</text:p>
          </table:table-cell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19"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3">
            <text:p>4 – Explora oportunidades em razão de controles internos rígidos e custosos para Instituiçã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3">
            <text:p>5 – Mitiga riscos remanescentes que extrapolam o limite de exposição a ris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7">
            <text:p>Desburocratização</text:p>
          </table:table-cell>
          <table:table-cell office:value-type="string" table:style-name="ce2">
            <text:p>Pontua projetos que simplifiquem e melhorem o atendimento aos usuários dos serviços da Justiça</text:p>
          </table:table-cell>
          <table:table-cell office:value-type="string" table:style-name="ce3">
            <text:p>0 – Sem desburocratização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spanned="1" table:number-rows-spanned="2" table:style-name="ce20"/>
          <table:table-cell table:number-columns-spanned="1" table:number-rows-spanned="2" table:style-name="ce19"/>
          <table:table-cell table:number-columns-repeated="16375"/>
        </table:table-row>
        <table:table-row table:style-name="ro11">
          <table:covered-table-cell/>
          <table:table-cell office:value-type="string" table:style-name="ce2">
            <text:p>Eleitoral sul-mato-grossense; ou que liberem força de trabalho de atividades operacionais repetitivas.</text:p>
          </table:table-cell>
          <table:table-cell office:value-type="string" table:style-name="ce3">
            <text:p>3 – Com desburocrat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2">
            <text:p>VALOR TOTAL APURADO PARA O PROJETO</text:p>
          </table:table-cell>
          <table:covered-table-cell table:number-columns-repeated="2"/>
          <table:table-cell office:value-type="float" office:value="0" table:formula="of:=SUM([.D2:.D31])" table:style-name="ce6">
            <text:p>0</text:p>
          </table:table-cell>
          <table:table-cell office:value-type="float" office:value="0" table:formula="of:=SUM([.E2:.E31])" table:style-name="ce6">
            <text:p>0</text:p>
          </table:table-cell>
          <table:table-cell office:value-type="float" office:value="0" table:formula="of:=SUM([.F2:.F31])" table:style-name="ce6">
            <text:p>0</text:p>
          </table:table-cell>
          <table:table-cell office:value-type="float" office:value="0" table:formula="of:=SUM([.G2:.G31])" table:style-name="ce6">
            <text:p>0</text:p>
          </table:table-cell>
          <table:table-cell office:value-type="float" office:value="0" table:formula="of:=SUM([.H2:.H31])" table:style-name="ce6">
            <text:p>0</text:p>
          </table:table-cell>
          <table:table-cell office:value-type="float" office:value="0" table:formula="of:=SUM([.I2:.I31])" table:style-name="ce6">
            <text:p>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/>Tribunal Regional Eleitoral de Mato Grosso do Sul</text:p>
        <text:p>Seção de Gerenciamento de Projetos e de Qualidade – SGPQ/COPEG/DG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duardo Nagata</meta:initial-creator>
    <dc:creator>Eduardo Nagata</dc:creator>
    <meta:creation-date>2021-03-18T03:41:23Z</meta:creation-date>
    <dc:date>2021-03-18T06:19:14Z</dc:date>
  </office:meta>
</office:document-meta>
</file>